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Google Sans" svg:font-family="'Google Sans', Roboto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.214cm" table:align="left"/>
    </style:style>
    <style:style style:name="Tabella1.A" style:family="table-column">
      <style:table-column-properties style:column-width="2.214cm"/>
    </style:style>
    <style:style style:name="Tabella1.1" style:family="table-row">
      <style:table-row-properties style:min-row-height="0.529cm"/>
    </style:style>
    <style:style style:name="Tabella1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2323dc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222222" style:font-name="Arial1" fo:font-size="12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ffff00" fo:font-weight="bold" style:font-weight-asian="bold" style:font-weight-complex="bold"/>
    </style:style>
    <style:style style:name="P12" style:family="paragraph" style:parent-style-name="Standard">
      <style:paragraph-properties fo:background-color="#00ff00">
        <style:background-image/>
      </style:paragraph-properties>
    </style:style>
    <style:style style:name="P13" style:family="paragraph" style:parent-style-name="Standard">
      <style:paragraph-properties fo:text-align="center" style:justify-single-word="false" fo:background-color="#00ff00">
        <style:background-image/>
      </style:paragraph-properties>
    </style:style>
    <style:style style:name="P14" style:family="paragraph" style:parent-style-name="Standard">
      <style:paragraph-properties fo:text-align="center" style:justify-single-word="false" fo:background-color="#00ff00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background-color="#00ff00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fo:background-color="#00ff00">
        <style:background-image/>
      </style:paragraph-properties>
    </style:style>
    <style:style style:name="P17" style:family="paragraph" style:parent-style-name="Text_20_body">
      <style:paragraph-properties fo:margin-left="-0.132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background-color="transparent">
        <style:background-image/>
      </style:paragraph-properties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fo:color="#2323dc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color="#ffff00"/>
    </style:style>
    <style:style style:name="P21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color="#000000" fo:font-weight="bold" style:font-weight-asian="bold" style:font-weight-complex="bold"/>
    </style:style>
    <style:style style:name="P22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4700b8"/>
    </style:style>
    <style:style style:name="T6" style:family="text">
      <style:text-properties fo:color="#000000"/>
    </style:style>
    <style:style style:name="T7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2300dc"/>
    </style:style>
    <style:style style:name="T9" style:family="text">
      <style:text-properties fo:color="#00ff00"/>
    </style:style>
    <style:style style:name="T10" style:family="text">
      <style:text-properties fo:font-variant="normal" fo:text-transform="none" fo:color="#222222" style:font-name="Arial1" fo:letter-spacing="normal" fo:font-style="normal"/>
    </style:style>
    <style:style style:name="T11" style:family="text">
      <style:text-properties fo:font-variant="normal" fo:text-transform="none" fo:color="#222222" style:font-name="Arial1" fo:font-size="14pt" fo:letter-spacing="normal" fo:font-style="normal" style:font-size-asian="14pt" style:font-size-complex="14pt"/>
    </style:style>
    <style:style style:name="T12" style:family="text">
      <style:text-properties fo:font-variant="normal" fo:text-transform="none" fo:color="#444746" style:font-name="Google Sans" fo:font-size="9pt" fo:letter-spacing="normal" fo:font-style="normal" fo:font-weight="normal"/>
    </style:style>
    <style:style style:name="T13" style:family="text">
      <style:text-properties fo:font-variant="normal" fo:text-transform="none" fo:color="#444746" style:font-name="Google Sans" fo:font-size="13pt" fo:letter-spacing="normal" fo:font-style="normal" fo:font-weight="normal" style:font-size-asian="13pt" style:font-size-complex="13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1">PETIZIONE CONTRO LA COSTRUZIONE DI UN <text:s/>NUOVO OSPEDALE A CREMONA</text:p>
      <text:p text:style-name="P20"/>
      <text:p text:style-name="P10">del </text:p>
      <text:p text:style-name="P4"><text:span text:style-name="T10">"movimento per la riqualificazione dell'ospedale pubblico di Cremona"</text:span> </text:p>
      <text:p text:style-name="P4"/>
      <text:p text:style-name="P14">"FERMIAMO la costruzione del nuovo Ospedale nella città di Cremona"</text:p>
      <text:p text:style-name="P13"><text:s/></text:p>
      <text:p text:style-name="P18"><text:s/></text:p>
      <text:p text:style-name="P19"><text:s/></text:p>
      <text:p text:style-name="P6">Un gruppo di donne e uomini della provincia di Cremona con ruoli idee e funzioni diverse<text:span text:style-name="T5">,</text:span> <text:span text:style-name="T1">preoccupati per la decisione di demolire l'Ospedale Maggiore della loro città capoluogo, riferimento sanitario per tutta la provincia</text:span>, <text:span text:style-name="T1">non ritenendo indispensabile la costruzione di un nuovo ospedale</text:span> in quanto non determinante per il miglioramento della sanità pubblica del territorio, hanno deciso di fare qualcosa. </text:p>
      <text:p text:style-name="Standard"/>
      <text:p text:style-name="P7">Chiedono al Sig. Direttore della Asst Dr Giuseppe Rossi di </text:p>
      <text:p text:style-name="P4">"FERMARE la costruzione del nuovo Ospedale nella città di Cremona"</text:p>
      <text:p text:style-name="P4"/>
      <text:p text:style-name="P6">La ragione di questo appello, è dare vita ad una vasta mobilitazione in difesa dell'ospedale ritenuto "vecchio" dopo solo 52 anni dalla sua inaugurazione, <text:s/>nonostante sul territorio lombardo siano attivi, e ritenuti punti di riferimento, ospedali ben più antichi e vetusti, come ad esempio <text:s/>il Niguarda, il più grande ospedale d'Italia, costruito nel 1939, il San Raffaele di Milano nel 1950 <text:s/>e il vicino ospedale Poma di Mantova del 1928 </text:p>
      <text:p text:style-name="P6"><text:s/><text:span text:style-name="T4">Vi chiediamo di </text:span><text:span text:style-name="T7">firmare, diffondere e condividere su Fac</text:span><text:span text:style-name="T4">ebook, e-mail, WhatsApp ecc. questa petizione in quanto riteniamo che ci siano alternative molto più efficaci e meno costose per migliorare la sanità pubblica nel nostro territorio.</text:span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5"><text:s/></text:p>
      <text:p text:style-name="P16"><text:s text:c="60"/><text:span text:style-name="T2">appello..</text:span>..</text:p>
      <text:p text:style-name="P12"/>
      <text:p text:style-name="P3">L'ospedale di Cremona è stato inaugurato nel 1971 ed è stato costruito grazie al patrimonio di fondi agrari, cascine, case e lasciti in denaro che si sono accumulati nei secoli e frutto della generosità trasversale di ogni ceto sociale dei cremonesi.</text:p>
      <text:p text:style-name="P3">Tutto questo viene dissolto con il crollo fisico di un edificio, con la demolizione di una struttura che sicuramente non è stata pensata dai progettisti per durare solo 50 anni e di cui si dovrebbe cosiderare assieme al lascito morale anche il valore economico<text:span text:style-name="T8"> </text:span><text:span text:style-name="T6">che non è certamente zero <text:s/></text:span></text:p>
      <text:p text:style-name="P3"/>
      <text:p text:style-name="P6"><text:s/>i motivi per i quali chiediamo di <text:span text:style-name="T2">FERMARE la costruzione del nuovo ospedale,</text:span></text:p>
      <text:p text:style-name="P5"/>
      <text:p text:style-name="P3">sono dovuti ad una opportunità di modificare una politica sanitaria fondata sulla sola aspettativa di un ospedale ad <text:s/>elevato livello di specializzazione, che assorbe enormi fondi economici, trascurando il fondamentale aspetto di prevenzione e cura di situazioni mediche curabili in stato precoce che possa evitare l'acutizzarsi o il cronicizzarsi della patologia e la necessità di interventi a posteriori molto complessi e costosi.</text:p>
      <text:p text:style-name="P3"/>
      <text:p text:style-name="P3"><text:s text:c="55"/><text:span text:style-name="T6">PROPONIAMO</text:span></text:p>
      <text:p text:style-name="P3"/>
      <text:p text:style-name="P3">Anziché un nuovo ospedale, che garantisce per ora sulla carta solo la possibiità di degenza in camere singole, e una "modularità" di cui non ci è stato spiegato e provato un vattaggio sufficientemente convincente per eliminare l'opzione della riqualificazione dell'ospedale esistente, chiediamo che il denaro risparmiato venga usato per la costruzione di centri sanitari chiamati "casa per la salute", <text:span text:style-name="T6">come concordato nel "protocollo d'intesa" tra Regione Lombardia, Provincia di Cremona, comune di Cremona, Asst e Ats il 28 luglio 2021 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Table_20_Contents"/>
          </table:table-cell>
        </table:table-row>
      </table:table>
      <text:p text:style-name="P3">La funzione delle "case della salute o case della comunità" hanno nel loro principale obiettivo la <text:s/>funzione di <text:span text:style-name="T6">"medicina di prossimità"</text:span>, di pronto intervento per patologie non gravi, <text:s/>per attuare consulenze sanitarie e di igiene alimentare, al fine di limitare gli accessi al pronto soccorso ospedaliero solo a gravi urgenze, e anche una finalità di prevenzione e di educazione alla salute fisica e mentale.</text:p>
      <text:p text:style-name="P3"/>
      <text:p text:style-name="P9">L'obiettivo dichiarato da Dr Giuseppe Rossi e dal sindaco Galimberti <text:s/>nel "protocollo d'intesa" era di favorire una maggiore integrazione fra le cure sanitarie e socio sanitarie, fra l'assistenza ospedaliera e quella territoriale. </text:p>
      <text:p text:style-name="P9"/>
      <text:p text:style-name="P9">Con la costruzione di un nuovo ospedale si stànno sprecando soldi <text:s/>ingigantendo la funzione ospedalocentrica, lasciando le briciole dei finanziamenti del Pnnr per le "case della salute".</text:p>
      <text:p text:style-name="P9"><text:s/></text:p>
      <text:p text:style-name="P3">Questi centri per la salute dovranno essere adeguatamente attrezzati e dotati di personale medico e infermieristico. Le poche inaugurazioni in questi ultimi mesi in Lombardia di questi centri di medicina sul territorio non hanno avuto un seguito operativo importante in quanto non si è assunto del personale sanitario in misura adeguata. </text:p>
      <text:p text:style-name="P3">Per mancanza di fondi economici ?</text:p>
      <text:list xml:id="list2392303735583331256" text:style-name="L1">
        <text:list-header>
          <text:p text:style-name="P22"><text:s/></text:p>
        </text:list-header>
      </text:list>
      <text:p text:style-name="P5"/>
      <text:p text:style-name="P5"/>
      <text:p text:style-name="P5"><text:soft-page-break/></text:p>
      <text:p text:style-name="P5"/>
      <text:p text:style-name="P5">La differenza di denaro risparmiato tra la costruzione del nuovo ospedale e la riqualificazione <text:s/>dell'attuale ospedale non è irrilevante: 85,7 milioni </text:p>
      <text:p text:style-name="P3"/>
      <text:p text:style-name="P3">La regione Lombardia ha deliberato</text:p>
      <text:p text:style-name="P2">fondi per la costruzione del nuovo ospedale : <text:s text:c="5"/>250,7 milioni <text:s/></text:p>
      <text:p text:style-name="Standard">di cui 238 milioni dallo Stato e 12,5 milioni dalla regione Lombardia</text:p>
      <text:p text:style-name="P3">per la demolizione dell'ospedale esistente: <text:s text:c="2"/>30 milioni</text:p>
      <text:p text:style-name="P3">per un totale di 280,7 milioni <text:s/></text:p>
      <text:p text:style-name="P3"/>
      <text:p text:style-name="P3">Per la riqualificazione del monoblocco dell'attuale ospedale di Cremona</text:p>
      <text:p text:style-name="P3">sono necessari 195 milioni</text:p>
      <text:p text:style-name="P8"><text:s/></text:p>
      <text:p text:style-name="P3"/>
      <text:p text:style-name="P3">Per quanto ci è dato di sapere non ci sono differenze <text:span text:style-name="T6">significative </text:span>tra la <text:span text:style-name="T6">superficie </text:span>del monoblocco ospedaliero e il nuovo monolbocco da costruire a poche decine di metri accanto all'attuale:</text:p>
      <text:p text:style-name="P3"/>
      <text:p text:style-name="P3">il "vecchio" ospedale <text:span text:style-name="T6">ad ora</text:span><text:span text:style-name="T9"> </text:span>ha una superficie di circa 100.000 mq</text:p>
      <text:p text:style-name="P9">quando fu inaugurato nel 1971 i posti letto erano circa 1300, era un'altra medicina rispetto all'attuale, e il servizio alla persona era forse alla pari <text:s/>della vita abituale per la maggior parte di cittadini nelle proprie abitazioni.</text:p>
      <text:p text:style-name="P3">nel 2010<text:span text:style-name="T6"> <text:s/>i posti letto vengono ridotti a 792 con camere a 2 e 4 letti con bagno </text:span></text:p>
      <text:p text:style-name="P3">nel 2021 <text:s/>i posti letto dichiarati dalla regione Lombardia sono <text:s/>589 <text:s text:c="2"/></text:p>
      <text:p text:style-name="P3"/>
      <text:p text:style-name="P9">Non è impossibile pensare, visto che la superficie negli anni è stata incrementata con ristrutturazioni importanti e costose, che si possano riqualificare tutte le camere di degenza con 1 o 2 posti letto. </text:p>
      <text:p text:style-name="P3"><text:s/></text:p>
      <text:p text:style-name="P3">il "nuovo" ospedale ha anch'esso una superficie di circa 100.000 mq e sono previsti</text:p>
      <text:p text:style-name="P3">un numero di posti letto di 554, tutti in camera singola.</text:p>
      <text:p text:style-name="P3"/>
      <text:p text:style-name="P3">la presentazione più che entusiasmante del progetto come un "avvenieristico ospedale, proiettato nel <text:s/>futuro" con concezioni costruttive "modulari" che lo faranno diventare un "ospedale modello per il mondo intero" e altre più che ottimistiche aspirazioni, si fondano, per chi ha pensato ad un nuovo ospedale, sul fatto che ci sia una "modularità" nella sua costruzione e nelle sue funzioni.</text:p>
      <text:p text:style-name="P3"/>
      <text:p text:style-name="P3">Molti di coloro che hanno letto questi "lanci pubblicitari" hanno pensato ad un edificio TRANSFORMER che possa in pochi e veloci passaggi modificarsi e rendere tutto l'edificio più efficiente rispetto al precedente momento dove assumeva altre funzioni per altre necessità.</text:p>
      <text:p text:style-name="P3">Un organismo "vivo" che muterà nel tempo e si adatterà alle evoluzioni più inprevedibili della medicina.</text:p>
      <text:p text:style-name="P3"/>
      <text:p text:style-name="P3">Ma la fantascienza scientifica, anche in ambito medico, non passa per modifiche del suo esoscheletro della struttura muraria, costruita e subito demolita dopo pochi anni e ricostruita con nuove architetture, ma si concretizza, e porta sempre più a migliori risultati medici, con il contributo delle più avanzate apparecchiature tecnolgiche, che oggi si sono concretizzate e ancor più si evolveranno nel futuro, quasi in modo completamente indipendente dall'edificio nel quale saranno collocate.</text:p>
      <text:p text:style-name="P3"/>
      <text:p text:style-name="P3"><text:soft-page-break/></text:p>
      <text:p text:style-name="P3"/>
      <text:p text:style-name="P3">Il fattore umano, la competenza e la dedizione del personale che lavora è fondamentale per <text:s/>collocare un ospedale e un servizio sanitario ai più elevati <text:s/>livelli nazionali e mondiali, <text:s/>e nel progetto del nuovo ospedale nulla c'è al riguardo, ma si ha la senzazione di un forte ridimensionamento a tutti i livelli.</text:p>
      <text:p text:style-name="P3"/>
      <text:p text:style-name="P3">Non capire questo ci porterà a dilapidare importanti risorse economiche per inseguire la "comodità" del paziente alloggiato in un monolocale alberghiero a cui non necessariamente seguirà una performance di interventi medici di eccellenza.</text:p>
      <text:p text:style-name="P3">Un obiettivo da tempo perseguito nella cura del paziente in ospedale è quello di una permanenza sempre più breve, pensando al suo rapido recupero, <text:s/>al suo reinserimento in ambito famigliare e al suo costante controllo e supporto domiciliare attraverso sistemi telematici di cui la medicina moderna fa ampio uso. </text:p>
      <text:p text:style-name="P3">Pensare ad attrezzare con questi sistemi informatici l'attuale ospedale è pienamente possible anche per un edificio che non ha le caratteristiche di una "stazione spaziale". <text:s text:c="4"/></text:p>
      <text:p text:style-name="P3"/>
      <text:p text:style-name="P17"><text:s text:c="3"/><text:span text:style-name="T11">"movimento per la riqualificazione dell'ospedale pubblico di Cremona"</text:span><text:span text:style-name="T3"> </text:span></text:p>
      <text:p text:style-name="P17"><text:s text:c="5"/><text:span text:style-name="T12"><text:s/></text:span><text:span text:style-name="T13"><text:s/></text:span><text:a xlink:type="simple" xlink:href="mailto:movimentoper.riqualificahdicr@gmail.com">movimentoper.riqualificahdicr@gmail.com</text:a></text:p>
      <text:p text:style-name="P17"><text:span text:style-name="T12"><text:s text:c="4"/></text:span><text:s/></text:p>
      <text:p text:style-name="P17"><text:s text:c="2"/>I primi sostenitori e firmatari dell'appello: (in ordine alfabetico) <text:s text:c="10"/>28 <text:s/>luglio 2023</text:p>
      <text:p text:style-name="P3"><text:s text:c="5"/>Aldovini Daniela <text:s text:c="16"/>insegnante</text:p>
      <text:p text:style-name="P3"><text:s text:c="5"/>Barbisotti Giovanna <text:s text:c="10"/>insegnante</text:p>
      <text:p text:style-name="P3"><text:s text:c="5"/>Bodini Umberto <text:s text:c="17"/>medico</text:p>
      <text:p text:style-name="P3"><text:s text:c="5"/>Carniti Tiziano <text:s text:c="18"/>insegnante</text:p>
      <text:p text:style-name="P3"><text:s text:c="5"/>Choi Ok Me <text:s text:c="23"/>interprete </text:p>
      <text:p text:style-name="P3"><text:s text:c="5"/>Corradi <text:s/>Ezio <text:s text:c="21"/>ferroviere <text:s text:c="9"/></text:p>
      <text:p text:style-name="P3"><text:s text:c="5"/>Davoli Camillo <text:s text:c="19"/>medico</text:p>
      <text:p text:style-name="P3"><text:s text:c="5"/>Deantoni PierLuigi <text:s text:c="11"/>tecnico Telecom</text:p>
      <text:p text:style-name="P3"><text:s text:c="5"/>De Crecchio Michele <text:s text:c="8"/>architetto</text:p>
      <text:p text:style-name="P3"><text:s text:c="5"/>Ferrari Dante <text:s text:c="20"/>ferroviere</text:p>
      <text:p text:style-name="P3"><text:s text:c="5"/>Gerevini Renzo <text:s text:c="18"/>pensionato</text:p>
      <text:p text:style-name="P3"><text:s text:c="5"/>Gnocchi Enrico <text:s text:c="18"/>biologo</text:p>
      <text:p text:style-name="P3"><text:s text:c="5"/>Gnocchi Vutha <text:s text:c="19"/>studente</text:p>
      <text:p text:style-name="P3"><text:s text:c="5"/>Luccarini Paola <text:s text:c="17"/>insegnante</text:p>
      <text:p text:style-name="P3"><text:s text:c="5"/>Maestri Eugenio <text:s text:c="16"/>ferroviere</text:p>
      <text:p text:style-name="P3"><text:s text:c="5"/>Manese Annachiara <text:s text:c="10"/>linguista</text:p>
      <text:p text:style-name="P3"><text:s text:c="5"/>Manese Eletta <text:s text:c="20"/>insegnante</text:p>
      <text:p text:style-name="P3"><text:s text:c="5"/>Mantovani Giorgio <text:s text:c="11"/>geometra</text:p>
      <text:p text:style-name="P3"><text:s text:c="5"/>Rangognini Enzo <text:s text:c="14"/>pensionato </text:p>
      <text:p text:style-name="P3"><text:s text:c="5"/>Rossi Laura <text:s text:c="23"/>imprenditrice <text:s text:c="15"/></text:p>
      <text:p text:style-name="P3"><text:s text:c="5"/>Serventi Ennio <text:s text:c="18"/>operaio-pensionato</text:p>
      <text:p text:style-name="P3"><text:s text:c="5"/>Vaudetto Guido <text:s text:c="17"/>naturopata <text:s text:c="7"/></text:p>
      <text:p text:style-name="P3"><text:s text:c="5"/>Villa Celestina <text:s text:c="19"/>ex funzionario Archivio di Stato</text:p>
      <text:p text:style-name="P3"><text:s text:c="5"/>Ziglioli Giancarlo <text:s text:c="13"/>ambientalista</text:p>
      <text:p text:style-name="P3"/>
      <text:p text:style-name="P6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Google Sans" svg:font-family="'Google Sans', Roboto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4H6M12S</meta:editing-duration>
    <meta:editing-cycles>76</meta:editing-cycles>
    <meta:generator>OpenOffice.org/3.4.1$Win32 OpenOffice.org_project/341m1$Build-9593</meta:generator>
    <dc:date>2023-07-27T10:56:32.75</dc:date>
    <meta:document-statistic meta:table-count="1" meta:image-count="0" meta:object-count="0" meta:page-count="4" meta:paragraph-count="81" meta:word-count="1327" meta:character-count="9549"/>
    <meta:user-defined meta:name="Info 1"/>
    <meta:user-defined meta:name="Info 2"/>
    <meta:user-defined meta:name="Info 3"/>
    <meta:user-defined meta:name="Info 4"/>
  </office:meta>
</office:document-meta>
</file>