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Batang" svg:font-family="Batang" style:font-family-generic="system" style:font-pitch="variable"/>
    <style:font-face style:name="Calibri1" svg:font-family="Calibr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Garamond" style:font-name-asian="Batang"/>
    </style:style>
    <style:style style:name="P4" style:family="paragraph" style:parent-style-name="Standard">
      <style:paragraph-properties fo:text-align="center" style:justify-single-word="false"/>
      <style:text-properties style:font-name="Garamond" style:font-name-asian="Batang"/>
    </style:style>
    <style:style style:name="P5" style:family="paragraph" style:parent-style-name="Standard">
      <style:paragraph-properties fo:text-align="justify" style:justify-single-word="false"/>
      <style:text-properties style:font-name="Garamond" style:font-name-asian="Batang"/>
    </style:style>
    <style:style style:name="P6" style:family="paragraph" style:parent-style-name="Standard">
      <style:paragraph-properties fo:text-align="center" style:justify-single-word="false"/>
      <style:text-properties style:font-name="Garamond" fo:font-size="10pt" style:font-name-asian="Batang" style:font-size-asian="10pt" style:font-size-complex="10pt"/>
    </style:style>
    <style:style style:name="P7" style:family="paragraph" style:parent-style-name="Standard">
      <style:text-properties style:font-name="Garamond" fo:font-weight="bold" style:font-name-asian="Batang" style:font-weight-asian="bold"/>
    </style:style>
    <style:style style:name="P8" style:family="paragraph" style:parent-style-name="Standard">
      <style:paragraph-properties fo:text-align="center" style:justify-single-word="false"/>
      <style:text-properties style:font-name="Garamond" fo:font-weight="bold" style:font-name-asian="Batang" style:font-weight-asian="bold"/>
    </style:style>
    <style:style style:name="P9" style:family="paragraph" style:parent-style-name="Standard">
      <style:paragraph-properties fo:text-align="center" style:justify-single-word="false"/>
      <style:text-properties style:font-name="Garamond" style:text-underline-style="solid" style:text-underline-width="auto" style:text-underline-color="font-color" style:font-name-asian="Batang"/>
    </style:style>
    <style:style style:name="P10" style:family="paragraph" style:parent-style-name="Standard">
      <style:text-properties style:font-name="Garamond" fo:font-style="italic" style:font-name-asian="Batang" style:font-style-asian="italic"/>
    </style:style>
    <style:style style:name="P11" style:family="paragraph" style:parent-style-name="Standard">
      <style:paragraph-properties fo:text-align="center" style:justify-single-word="false"/>
      <style:text-properties style:font-name="Garamond" fo:font-style="italic" fo:font-weight="bold" style:font-name-asian="Batang" style:font-style-asian="italic" style:font-weight-asian="bold"/>
    </style:style>
    <style:style style:name="P12" style:family="paragraph" style:parent-style-name="Standard">
      <style:paragraph-properties fo:text-align="justify" style:justify-single-word="false"/>
      <style:text-properties style:font-name="Garamond" fo:language="en" fo:country="GB" fo:font-style="italic" style:font-name-asian="Batang" style:font-style-asian="italic"/>
    </style:style>
    <style:style style:name="P13" style:family="paragraph" style:parent-style-name="Standard">
      <style:paragraph-properties fo:margin-left="7.493cm" fo:margin-right="0cm" fo:text-align="center" style:justify-single-word="false" fo:text-indent="0cm" style:auto-text-indent="false"/>
    </style:style>
    <style:style style:name="P14" style:family="paragraph" style:parent-style-name="Standard">
      <style:paragraph-properties fo:margin-left="1.249cm" fo:margin-right="0cm" fo:text-align="center" style:justify-single-word="false" fo:text-indent="0cm" style:auto-text-indent="false"/>
    </style:style>
    <style:style style:name="P15" style:family="paragraph" style:parent-style-name="List_20_Paragraph">
      <style:paragraph-properties fo:text-align="center" style:justify-single-word="false"/>
    </style:style>
    <style:style style:name="T1" style:family="text">
      <style:text-properties style:font-name="Garamond"/>
    </style:style>
    <style:style style:name="T2" style:family="text">
      <style:text-properties style:font-name="Garamond" style:font-name-asian="Batang"/>
    </style:style>
    <style:style style:name="T3" style:family="text">
      <style:text-properties style:font-name="Garamond" style:font-name-asian="Batang" style:font-style-complex="italic" style:font-weight-complex="bold"/>
    </style:style>
    <style:style style:name="T4" style:family="text">
      <style:text-properties style:font-name="Garamond" style:font-name-asian="Batang" style:font-weight-complex="bold"/>
    </style:style>
    <style:style style:name="T5" style:family="text">
      <style:text-properties style:font-name="Garamond" fo:font-style="italic" style:font-name-asian="Batang" style:font-style-asian="italic"/>
    </style:style>
    <style:style style:name="T6" style:family="text">
      <style:text-properties style:font-name="Garamond" fo:font-style="italic" style:font-name-asian="Batang" style:font-style-asian="italic" style:font-style-complex="italic"/>
    </style:style>
    <style:style style:name="T7" style:family="text">
      <style:text-properties style:font-name="Garamond" fo:font-style="italic" style:font-name-asian="Batang" style:font-style-asian="italic" style:font-style-complex="italic" style:font-weight-complex="bold"/>
    </style:style>
    <style:style style:name="T8" style:family="text">
      <style:text-properties style:font-name="Garamond" fo:font-style="italic" fo:font-weight="bold" style:font-name-asian="Batang" style:font-style-asian="italic" style:font-weight-asian="bold" style:font-style-complex="italic"/>
    </style:style>
    <style:style style:name="T9" style:family="text">
      <style:text-properties style:font-name="Garamond" fo:font-style="italic" style:font-style-asian="italic"/>
    </style:style>
    <style:style style:name="T10" style:family="text">
      <style:text-properties style:font-name="Garamond" fo:font-style="italic" style:font-style-asian="italic" style:font-style-complex="italic" style:font-weight-complex="bold"/>
    </style:style>
    <style:style style:name="T11" style:family="text">
      <style:text-properties style:font-name="Garamond" fo:font-weight="bold" style:font-name-asian="Batang" style:font-weight-asian="bold"/>
    </style:style>
    <style:style style:name="T12" style:family="text">
      <style:text-properties style:font-name="Garamond" fo:font-weight="bold" style:font-name-asian="Batang" style:font-weight-asian="bold" style:font-weight-complex="bold"/>
    </style:style>
    <style:style style:name="T13" style:family="text">
      <style:text-properties style:font-name="Garamond" fo:font-weight="bold" style:font-name-asian="Batang" style:font-weight-asian="bold" style:font-style-complex="italic" style:font-weight-complex="bold"/>
    </style:style>
    <style:style style:name="T14" style:family="text">
      <style:text-properties style:font-name="Garamond" fo:font-size="18pt" fo:font-weight="bold" style:font-name-asian="Batang" style:font-size-asian="18pt" style:font-weight-asian="bold" style:font-size-complex="18pt"/>
    </style:style>
    <style:style style:name="T15" style:family="text">
      <style:text-properties style:font-name="Garamond" fo:font-size="14pt" fo:font-weight="bold" style:font-name-asian="Batang" style:font-size-asian="14pt" style:font-weight-asian="bold" style:font-size-complex="14pt"/>
    </style:style>
    <style:style style:name="T16" style:family="text">
      <style:text-properties style:font-name="Garamond" fo:font-size="14pt" fo:font-weight="bold" style:font-name-asian="Batang" style:font-size-asian="14pt" style:font-weight-asian="bold" style:font-size-complex="14pt" style:font-weight-complex="bold"/>
    </style:style>
    <style:style style:name="T17" style:family="text">
      <style:text-properties style:font-name="Garamond" fo:font-size="14pt" fo:font-style="italic" style:font-name-asian="Batang" style:font-size-asian="14pt" style:font-style-asian="italic" style:font-size-complex="14pt"/>
    </style:style>
    <style:style style:name="T18" style:family="text">
      <style:text-properties style:font-name="Garamond" fo:font-size="14pt" fo:font-style="italic" style:font-name-asian="Batang" style:font-size-asian="14pt" style:font-style-asian="italic" style:font-size-complex="14pt" style:font-weight-complex="bold"/>
    </style:style>
    <style:style style:name="T19" style:family="text">
      <style:text-properties style:font-name="Garamond" fo:font-size="14pt" style:font-name-asian="Batang" style:font-size-asian="14pt" style:font-size-complex="14pt" style:font-weight-complex="bold"/>
    </style:style>
    <style:style style:name="T20" style:family="text">
      <style:text-properties style:font-name="Garamond" fo:font-size="12pt" style:font-size-asian="12pt" style:font-size-complex="12pt"/>
    </style:style>
    <style:style style:name="T21" style:family="text">
      <style:text-properties style:font-name="Garamond" fo:font-size="12pt" fo:font-style="italic" style:font-size-asian="12pt" style:font-style-asian="italic" style:font-size-complex="12pt"/>
    </style:style>
    <style:style style:name="T22" style:family="text">
      <style:text-properties style:font-name="Garamond" fo:font-size="24pt" fo:font-style="italic" fo:font-weight="bold" style:font-name-asian="Batang" style:font-size-asian="24pt" style:font-style-asian="italic" style:font-weight-asian="bold" style:font-size-complex="24pt" style:font-style-complex="italic"/>
    </style:style>
    <style:style style:name="T23" style:family="text">
      <style:text-properties style:font-name="Garamond" fo:font-size="24pt" fo:font-weight="bold" style:font-name-asian="Batang" style:font-size-asian="24pt" style:font-weight-asian="bold" style:font-size-complex="24pt"/>
    </style:style>
    <style:style style:name="T24" style:family="text">
      <style:text-properties style:font-name="Garamond" fo:language="en" fo:country="US" style:font-name-asian="Batang"/>
    </style:style>
    <style:style style:name="T25" style:family="text">
      <style:text-properties style:font-name="Garamond" fo:language="en" fo:country="US" fo:font-style="italic" style:font-name-asian="Batang" style:font-style-asian="italic"/>
    </style:style>
    <style:style style:name="T26" style:family="text">
      <style:text-properties style:font-name="Garamond" fo:language="en" fo:country="GB" style:font-name-asian="Batang" style:font-style-complex="italic" style:font-weight-complex="bold"/>
    </style:style>
    <style:style style:name="T27" style:family="text">
      <style:text-properties style:font-name="Garamond" fo:language="en" fo:country="GB" fo:font-style="italic" style:font-name-asian="Batang" style:font-style-asian="italic" style:font-style-complex="italic" style:font-weight-complex="bold"/>
    </style:style>
    <style:style style:name="T28" style:family="text">
      <style:text-properties style:font-name="Garamond" fo:font-size="16pt" style:font-name-asian="Batang" style:font-size-asian="16pt" style:font-size-complex="16pt"/>
    </style:style>
    <style:style style:name="T29" style:family="text">
      <style:text-properties style:font-name="Garamond" style:font-name-complex="Arial2"/>
    </style:style>
    <style:style style:name="T30" style:family="text">
      <style:text-properties fo:color="#993366" style:font-name="Garamond" fo:font-size="30pt" fo:font-weight="bold" style:font-name-asian="Batang" style:font-size-asian="30pt" style:font-weight-asian="bold" style:font-size-complex="30pt"/>
    </style:style>
    <style:style style:name="T31" style:family="text">
      <style:text-properties fo:color="#993366" style:font-name="Garamond" fo:font-size="26pt" fo:font-weight="bold" style:font-name-asian="Batang" style:font-size-asian="26pt" style:font-weight-asian="bold" style:font-size-complex="26pt"/>
    </style:style>
    <style:style style:name="T32" style:family="text">
      <style:text-properties fo:color="#993366" style:font-name="Garamond" fo:font-size="26pt" fo:font-style="italic" fo:font-weight="bold" style:font-name-asian="Batang" style:font-size-asian="26pt" style:font-style-asian="italic" style:font-weight-asian="bold" style:font-size-complex="26pt"/>
    </style:style>
    <style:style style:name="T33" style:family="text">
      <style:text-properties fo:color="#ff0000" style:font-name="Garamond" fo:font-weight="bold" style:font-name-asian="Batang" style:font-weight-asian="bold"/>
    </style:style>
    <style:style style:name="T34" style:family="text">
      <style:text-properties fo:color="#000000" style:font-name="Garamond" fo:font-size="12pt" style:font-size-asian="12pt" style:font-size-complex="12pt"/>
    </style:style>
    <style:style style:name="T35" style:family="text">
      <style:text-properties fo:color="#000000" style:font-name="Garamond" fo:font-size="12pt" style:font-size-asian="12pt" style:font-size-complex="12pt" style:font-style-complex="italic" style:font-weight-complex="bold"/>
    </style:style>
    <style:style style:name="T36" style:family="text">
      <style:text-properties fo:color="#000000" style:font-name="Garamond" fo:font-size="12pt" style:font-size-asian="12pt" style:font-size-complex="12pt" style:font-weight-complex="bold"/>
    </style:style>
    <style:style style:name="T37" style:family="text">
      <style:text-properties fo:color="#000000" style:font-name="Garamond" fo:font-size="12pt" fo:font-style="italic" style:font-size-asian="12pt" style:font-style-asian="italic" style:font-size-complex="12pt"/>
    </style:style>
    <style:style style:name="T38" style:family="text">
      <style:text-properties fo:color="#000000" style:font-name="Garamond" fo:font-size="12pt" fo:font-style="italic" style:font-size-asian="12pt" style:font-style-asian="italic" style:font-size-complex="12pt" style:font-weight-complex="bold"/>
    </style:style>
    <style:style style:name="T39" style:family="text">
      <style:text-properties style:font-name="Arial1" fo:font-size="14.5pt" style:font-size-asian="14.5pt" style:font-name-complex="Arial2" style:font-size-complex="14.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0">C</text:span><text:span text:style-name="T31">ONCERTISTICA</text:span></text:p>
      <text:p text:style-name="P13"><text:span text:style-name="T32">2018.2019</text:span></text:p>
      <text:p text:style-name="P3"/>
      <text:p text:style-name="P4"/>
      <text:p text:style-name="P2"><text:span text:style-name="T11">mercoledì 12 dicembre </text:span><text:span text:style-name="T2">ore 20.30</text:span></text:p>
      <text:p text:style-name="P2"><text:span text:style-name="T14">ORCHESTRA DEL TEATRO CARLO FELICE </text:span></text:p>
      <text:p text:style-name="P2"><text:span text:style-name="T14">DI GENOVA</text:span></text:p>
      <text:p text:style-name="P2"><text:span text:style-name="T15">Andrea Battistoni </text:span><text:span text:style-name="T17">direttore</text:span></text:p>
      <text:p text:style-name="P2"><text:span text:style-name="T15">Erica Piccotti </text:span><text:span text:style-name="T17">violoncello</text:span></text:p>
      <text:p text:style-name="P6"/>
      <text:p text:style-name="P2"><text:span text:style-name="T2">Edward Elgar</text:span><text:span text:style-name="T5"> Concerto in mi minore op. 85 per violoncello e orchestra</text:span></text:p>
      <text:p text:style-name="P2"><text:span text:style-name="T2">Ludwig van Beethoven</text:span><text:span text:style-name="T5"> Sinfonia n. 4 in SIb maggiore Op. 60</text:span></text:p>
      <text:p text:style-name="P5"/>
      <text:p text:style-name="P1"><text:span text:style-name="T2">L’inaugurazione della stagione quest’anno è stata affidata ad una delle interpreti più giovani e promettenti del panorama nazionale. Ad esibirsi con l’Orchestra del Teatro “Carlo Felice” di Genova, la violoncellista Erica Piccotti, 19 anni romana già vincitrice di numerosi prestigiosi concorsi e recentemente insignita dal Presidente della Repubblica dell’Attestato d’Onore “Alfiere della Repubblica” per gli eccezionali risultati in campo musicale ottenuti in giovanissima età. Erica Piccotti ci farà ascoltare il </text:span><text:span text:style-name="T5">Concerto per violoncello e orchestra</text:span><text:span text:style-name="T2"> di Edward Elgar, ultima grande partitura orchestrale del maestro inglese nata dopo un lungo periodo di silenzio creativo. Il programma musicale si completerà con la </text:span><text:span text:style-name="T5">Sinfonia n. 4</text:span><text:span text:style-name="T2"> di Beethoven, che fu definita da Schumann come “una slanciata fanciulla mediterranea fra due giganti nordici” alludendo ovviamente alla terza e alla quinta sinfonia. Il concerto sarà diretto dal maestro Andrea Battistoni, direttore principale dell’orchestra genovese dal 2017 e dal 2016 Chief Conductor della Tokio Philarmonic Orchestra.</text:span></text:p>
      <text:p text:style-name="P7"/>
      <text:p text:style-name="P7"/>
      <text:p text:style-name="P2"><text:span text:style-name="T11">mercoledì 16 gennaio</text:span><text:span text:style-name="T33"> </text:span><text:span text:style-name="T2">ore 20.30</text:span></text:p>
      <text:p text:style-name="P2"><text:span text:style-name="T14">MUNICH KAMMERORKESTER</text:span></text:p>
      <text:p text:style-name="P2"><text:span text:style-name="T15">Aaron Pilsan </text:span><text:span text:style-name="T17">pianoforte</text:span></text:p>
      <text:p text:style-name="P15"><text:span text:style-name="T35">Franz Schreker</text:span><text:span text:style-name="T36">, </text:span><text:span text:style-name="T38">Intermezzo e Scherzo per orchestra d'archi</text:span><text:span text:style-name="T36"> </text:span></text:p>
      <text:p text:style-name="P15"><text:span text:style-name="T20">Wolfgang Amadeus Mozart, </text:span><text:span text:style-name="T21">Concerto per pianoforte n. 17 in sol maggiore K. 453</text:span><text:span text:style-name="T20"> </text:span></text:p>
      <text:p text:style-name="P15"><text:span text:style-name="T34">Franz Schubert, </text:span><text:span text:style-name="T37">Sinfonia n. 5 in si bemolle maggiore, D. 485</text:span><text:span text:style-name="T34"> </text:span></text:p>
      <text:p text:style-name="P7"/>
      <text:p text:style-name="P1"><text:span text:style-name="T2">Tra i giovani artisti che vi presentiamo quest’anno, c’è un pianista che si è affacciato prepotentemente nel grande agone internazionale. È il caso del ventitreenne </text:span><text:span text:style-name="T12">Aaron Pilsan</text:span><text:span text:style-name="T2">, austriaco, che, dopo gli studi pianistici iniziati a soli cinque anni, è divenuto uno degli ultimi allievi del grande didatta Karl-Heinz Kammerling e successivamente del noto pianista tedesco Lars Vogt.</text:span></text:p>
      <text:p text:style-name="P1"><text:span text:style-name="T2">Nel 2014, a soli diciannove anni, l'etichetta francese Naïve ha pubblicato il suo primo disco con opere di Beethoven e Schubert, facendogli subito ottenere eccellenti riscontri critici internazionali: uno per tutti quello del severo critico inglese Bryce Morrison che sulla prestigiosa rivista Gramophone Magazine, ha scritto che “la sua rimarchevole agilità tecnica è sempre al servizio di una purezza musicale assoluta”.</text:span></text:p>
      <text:p text:style-name="P1"><text:span text:style-name="T2">Con Aaron Pilsan sul palco la </text:span><text:span text:style-name="T11">Munich Kammerorkester </text:span><text:span text:style-name="T2">in un concerto con musiche di Mozart, Schubert e Schreker.</text:span></text:p>
      <text:p text:style-name="P4"/>
      <text:p text:style-name="P7"/>
      <text:p text:style-name="P2"><text:span text:style-name="T11">giovedì 31 gennaio </text:span><text:span text:style-name="T2">ore 20.30</text:span></text:p>
      <text:p text:style-name="P2"><text:soft-page-break/><text:span text:style-name="T14">I SOLISTI AQUILANI</text:span></text:p>
      <text:p text:style-name="P2"><text:span text:style-name="T15">Giovanni Sollima </text:span><text:span text:style-name="T17">violoncello solista e direttore</text:span></text:p>
      <text:p text:style-name="P9"/>
      <text:p text:style-name="P2"><text:span text:style-name="T2">Antonio Vivaldi </text:span><text:span text:style-name="T5">Concerto in la minore per violoncello, archi continuo RV 420</text:span></text:p>
      <text:p text:style-name="P2"><text:span text:style-name="T2">Gaetano Donizetti </text:span><text:span text:style-name="T5">Concerto in re minore per violino, violoncello e archi</text:span></text:p>
      <text:p text:style-name="P15"><text:span text:style-name="T20">Edward Elgar, </text:span><text:span text:style-name="T21">Serenade in MI min per orchestra d'archi, op. 20</text:span></text:p>
      <text:p text:style-name="P2"><text:span text:style-name="T2">Luigi Boccherini </text:span><text:span text:style-name="T5">Concerto n.3 in sol maggiore per violoncello e archi G 480</text:span></text:p>
      <text:p text:style-name="P2"><text:span text:style-name="T2">Giovanni Sollima </text:span><text:span text:style-name="T5">“L. B. files” per violoncello, archi e sampler</text:span></text:p>
      <text:p text:style-name="P3"/>
      <text:p text:style-name="P1"><text:span text:style-name="T12">Giovanni Sollima </text:span><text:span text:style-name="T2">è un vero virtuoso del violoncello. Suonare per lui non è un fine, ma un mezzo per comunicare con il mondo.</text:span></text:p>
      <text:p text:style-name="P1"><text:span text:style-name="T2">È un compositore fuori dal comune, che grazie all’empatia che instaura con lo strumento e con le sue emozioni e sensazioni, comunica attraverso una musica unica nel suo genere, dai ritmi mediterranei, con una vena melodica tipicamente italiana, ma che nel contempo riesce a raccogliere tutte le epoche, dal barocco al “metal”. Scrive soprattutto per il violoncello e contribuisce in modo determinante alla creazione continua di nuovo repertorio per il suo strumento. </text:span></text:p>
      <text:p text:style-name="P1"><text:span text:style-name="T2">Il suo è un pubblico variegato e trasversale: dagli estimatori di musica colta ai giovani “metallari” e appassionati di rock, Giovanni Sollima conquista tutti.</text:span></text:p>
      <text:p text:style-name="P1"><text:span text:style-name="T2">Al Ponchielli sarà una serata di musica che ci farà viaggiare tra repertorio barocco e contemporaneo, con una singolare interazione di sonorità antiche e moderne – grazie all’uso del sampler nel brano dedicato a Luigi Boccherini scritto dal maestro </text:span><text:span text:style-name="T11">Giovanni Sollima</text:span><text:span text:style-name="T2">. Il dialogo concertante tra il poliedrico violoncello di Giovanni Sollima e il suono de </text:span><text:span text:style-name="T11">I Solisti Aquilani </text:span><text:span text:style-name="T2">diventa il filo conduttore che unisce generi, forme e periodi diversi.</text:span></text:p>
      <text:p text:style-name="P5"/>
      <text:p text:style-name="P5"/>
      <text:p text:style-name="P5"/>
      <text:p text:style-name="P2"><text:span text:style-name="T11">giovedì 28 febbraio </text:span><text:span text:style-name="T2">ore 20.30</text:span></text:p>
      <text:p text:style-name="P2"><text:span text:style-name="T14">FILARMONICA ARTURO TOSCANINI</text:span></text:p>
      <text:p text:style-name="P2"><text:span text:style-name="T15">Daniel Smith </text:span><text:span text:style-name="T17">direttore</text:span></text:p>
      <text:p text:style-name="P2"><text:span text:style-name="T15">Ray Chen </text:span><text:span text:style-name="T17">violino solista</text:span></text:p>
      <text:p text:style-name="P3"/>
      <text:p text:style-name="P2"><text:span text:style-name="T2">Gioachino Rossini </text:span><text:span text:style-name="T5">Ouverture da “Il Barbiere di Siviglia”</text:span></text:p>
      <text:p text:style-name="P2"><text:span text:style-name="T2">Max Bruch </text:span><text:span text:style-name="T5">Concerto per violino e orchestra n. 1 in sol minore Op. 26</text:span></text:p>
      <text:p text:style-name="P2"><text:span text:style-name="T2">Ottorino Respighi </text:span><text:span text:style-name="T5">Boutique Fantasque</text:span></text:p>
      <text:p text:style-name="P10"/>
      <text:p text:style-name="P1"><text:span text:style-name="T2">Ritorna la </text:span><text:span text:style-name="T11">Filarmonica Toscanini </text:span><text:span text:style-name="T2">di Parma, dopo il successo del concerto riscosso la scorsa stagione che vedeva protagonisti Bruno Canino e Antonio Ballista, si ripresenta sul nostro palcoscenico con </text:span><text:span text:style-name="T11">Ray Chen </text:span><text:span text:style-name="T2">(violino Stradivari Joachim del 1715), violinista taiwanese di nascita ma australiano di adozione definito dai media “classical pop-star” grazie ai suoi video sui social che gli garantiscono migliaia di followers. </text:span></text:p>
      <text:p text:style-name="P1"><text:span text:style-name="T2">Sul podio </text:span><text:span text:style-name="T11">Daniel Smith</text:span><text:span text:style-name="T2">, direttore d’orchestra che ha ottenuto rapidamente il plauso internazionale dopo aver vinto prestigiosi concorsi tra i quali spicca il Concorso internazionale di direzione d’orchestra Fitelberg dell’UNESCO.</text:span></text:p>
      <text:p text:style-name="P5"/>
      <text:p text:style-name="P5"/>
      <text:p text:style-name="P5"/>
      <text:p text:style-name="P5"/>
      <text:p text:style-name="P5"/>
      <text:p text:style-name="P5"/>
      <text:p text:style-name="P5"/>
      <text:p text:style-name="P5"/>
      <text:p text:style-name="P3"><text:soft-page-break/></text:p>
      <text:p text:style-name="P2"><text:span text:style-name="T11">giovedì 14 marzo </text:span><text:span text:style-name="T2">ore 20.30</text:span></text:p>
      <text:p text:style-name="P2"><text:span text:style-name="T22">la</text:span><text:span text:style-name="T23">Verdi</text:span></text:p>
      <text:p text:style-name="P2"><text:span text:style-name="T15">Jader Bignamini </text:span><text:span text:style-name="T17">direttore</text:span></text:p>
      <text:p text:style-name="P4"/>
      <text:p text:style-name="P2"><text:span text:style-name="T2">Paul Dukas </text:span><text:span text:style-name="T5">L'apprenti sorcier</text:span></text:p>
      <text:p text:style-name="P2"><text:span text:style-name="T2">Igor Stravinsky </text:span><text:span text:style-name="T5">Petroushka</text:span></text:p>
      <text:p text:style-name="P2"><text:span text:style-name="T24">Nikolaj Andreevič</text:span><text:span text:style-name="T39"> </text:span><text:span text:style-name="T24">Rimsky-Korsakov </text:span><text:span text:style-name="T25">Sheherazade</text:span></text:p>
      <text:p text:style-name="P5"/>
      <text:p text:style-name="P1"><text:span text:style-name="T2">Scelto nel 1998 dal M° Riccardo Chailly come clarinetto piccolo dell'Orchestra Sinfonica </text:span><text:span text:style-name="T6">La</text:span><text:span text:style-name="T2">Verdi di Milano, </text:span><text:span text:style-name="T11">Jader Bignamini</text:span><text:span text:style-name="T2"> inizia il suo percorso all'interno dell'Istituzione che lo vedrà passare dalle file dell'Orchestra al podio, fino ad essere nominato nel 2010 Direttore Assistente e dal 2012 Direttore Associato.</text:span></text:p>
      <text:p text:style-name="P1"><text:span text:style-name="T2">Nato a Crema, dopo gli studi al Conservatorio di Piacenza, inizia giovanissimo a collaborare, anche come solista, con diverse Orchestre e avvia contemporaneamente l'attività di Direttore con Gruppi da Camera, Orchestre Sinfoniche e di Enti Lirici.</text:span></text:p>
      <text:p text:style-name="P1"><text:span text:style-name="T2">Con </text:span><text:span text:style-name="T8">La</text:span><text:span text:style-name="T11">Verdi </text:span><text:span text:style-name="T2">eseguirà un programma per grande orchestra sinfonica, di notevole impatto sonoro ma sicuramente di forte comunicatività con il pubblico.</text:span></text:p>
      <text:p text:style-name="P8"/>
      <text:p text:style-name="P8"/>
      <text:p text:style-name="P2"><text:span text:style-name="T11">lunedì 25 marzo </text:span><text:span text:style-name="T2">ore 20.30</text:span></text:p>
      <text:p text:style-name="P2"><text:span text:style-name="T14">KAMMERORCHESTER BASEL</text:span></text:p>
      <text:p text:style-name="P2"><text:span text:style-name="T16">Yuki Kasai </text:span><text:span text:style-name="T18">direttore</text:span><text:span text:style-name="T19"> </text:span><text:span text:style-name="T18">concertatore</text:span></text:p>
      <text:p text:style-name="P2"><text:span text:style-name="T16">Jan Lisiecki </text:span><text:span text:style-name="T18">pianoforte solista</text:span></text:p>
      <text:p text:style-name="P8"/>
      <text:p text:style-name="P2"><text:span text:style-name="T3">Joseph Martin Kraus </text:span><text:span text:style-name="T7">Ouverture dalle musiche di scena di «Olympie» VB 133</text:span></text:p>
      <text:p text:style-name="P2"><text:span text:style-name="T3">Wolfgang Amadeus Mozart </text:span><text:span text:style-name="T7">Concerto per pianoforte e orchestra «Jeunehomme» n.9 in </text:span><text:span text:style-name="T10">MIb magg KV 271</text:span></text:p>
      <text:p text:style-name="P2"><text:span text:style-name="T26">Georges Bizet </text:span><text:span text:style-name="T27">Sinfonie Nr. 1 DO magg</text:span></text:p>
      <text:p text:style-name="P12"/>
      <text:p text:style-name="P1"><text:span text:style-name="T4">La Stagione Concertistica vede protagonista un altro giovane talento di fama internazionale. È la volta di </text:span><text:span text:style-name="T12">Jan Lisiecki</text:span><text:span text:style-name="T4">, pianista canadese di origini polacche che a soli ventitre anni ha già suonato in tutto il mondo, per le più importanti istituzioni concertistiche e con le maggiori orchestre. Sul palcoscenico del Ponchielli si è esibito nel febbraio del 2012 e già a quell’ora era considerato pianista emergente. Adesso è tra i più stimati pianisti al mondo, già artista Deutsche Grammophon.</text:span></text:p>
      <text:p text:style-name="P1"><text:span text:style-name="T4">Con lui ci sarà anche la </text:span><text:span text:style-name="T12">Kammerorchester Basel </text:span><text:span text:style-name="T4">con un programma che metterà a confronto due Mozart, il Mozart di Odenwald ovvero Joseph Martin Kraus, compositore tedesco esponente del classicismo, e il vero Mozart, Wolfgang Amadeus. </text:span></text:p>
      <text:p text:style-name="P1"><text:span text:style-name="T4">Completerà la serata la prima sinfonia di Bizet, composizione raramente eseguita, scritta da un diciassettenne Bizet e che fu riscoperta “solo” ottanta anni dopo la sua composizione avvenuta nel 1855.</text:span></text:p>
      <text:p text:style-name="P8"/>
      <text:p text:style-name="P8"/>
      <text:p text:style-name="P2"><text:span text:style-name="T11">martedì 2 aprile </text:span><text:span text:style-name="T2">ore 21.00</text:span></text:p>
      <text:p text:style-name="P2"><text:span text:style-name="T14">AMSTERDAM SINFONIETTA</text:span></text:p>
      <text:p text:style-name="P2"><text:span text:style-name="T15">Beatrice Rana </text:span><text:span text:style-name="T17">pianoforte solista</text:span></text:p>
      <text:p text:style-name="P9"/>
      <text:p text:style-name="P14"><text:span text:style-name="T1">Wolfgang Amadeus Mozart, </text:span><text:span text:style-name="T9">Serenata n. 13 "Eine kleine Nachtmusik" </text:span></text:p>
      <text:p text:style-name="P14"><text:span text:style-name="T9">in SOL magg per orchestra d'archi, K 525 </text:span></text:p>
      <text:p text:style-name="P14"><text:soft-page-break/><text:span text:style-name="T1">Johann Sebastian Bach, </text:span><text:span text:style-name="T9">Concerto n.1 in RE min BWV 1052</text:span><text:span text:style-name="T1"> </text:span></text:p>
      <text:p text:style-name="P14"><text:span text:style-name="T1">Heinrich Biber, </text:span><text:span text:style-name="T9">Battalia a 10</text:span><text:span text:style-name="T1"> </text:span></text:p>
      <text:p text:style-name="P14"><text:span text:style-name="T1">Béla Bartók, </text:span><text:span text:style-name="T9">Divertimento per archi, BB 118, SZ 113</text:span><text:span text:style-name="T1"> </text:span></text:p>
      <text:p text:style-name="P14"><text:span text:style-name="T1">Johann Sebastian Bach, </text:span><text:span text:style-name="T9">Concerto n.5 in FA min BWV 1056</text:span><text:span text:style-name="T1"> </text:span></text:p>
      <text:p text:style-name="P4"/>
      <text:p text:style-name="P4"/>
      <text:p text:style-name="P1"><text:span text:style-name="T2">Ritorna la pianista italiana </text:span><text:span text:style-name="T11">Beatrice Rana, </text:span><text:span text:style-name="T2">che a soli ventiquattro anni si è già imposta nel panorama musicale internazionale ottenendo l’apprezzamento e l’interesse di associazioni concertistiche, direttori d’orchestra, critici e pubblico di numerosi Paesi. </text:span></text:p>
      <text:p text:style-name="P1"><text:span text:style-name="T2">Lo scorso giugno è stata nominata dal Presidente Mattarella “Cavaliere della Repubblica per </text:span><text:span text:style-name="T5">motu proprio”</text:span><text:span text:style-name="T2">.</text:span></text:p>
      <text:p text:style-name="P1"><text:span text:style-name="T2">L’ascolteremo in concerto con la </text:span><text:span text:style-name="T11">Amsterdam Sinfonietta,</text:span><text:span text:style-name="T2"> una nuova collaborazione che vede la Rana al debutto con questa orchestra.</text:span></text:p>
      <text:p text:style-name="P8"/>
      <text:p text:style-name="P8"/>
      <text:p text:style-name="P2"><text:span text:style-name="T11">giovedì 11 aprile </text:span><text:span text:style-name="T2">ore 21.00</text:span></text:p>
      <text:p text:style-name="P2"><text:span text:style-name="T14">ORCHESTRA FILARMONICA MARCHIGIANA</text:span></text:p>
      <text:p text:style-name="P2"><text:span text:style-name="T15">Stefan Milenkovich </text:span><text:span text:style-name="T17">violino solista e concertatore</text:span></text:p>
      <text:p text:style-name="P11"/>
      <text:p text:style-name="P2"><text:span text:style-name="T28">da BACH ai QUEEN</text:span></text:p>
      <text:p text:style-name="P2"><text:span text:style-name="T2">Johann Sebastian Bach </text:span><text:span text:style-name="T5">Concerto Brandeburghese n.3 in sol maggiore BWV 1048</text:span></text:p>
      <text:p text:style-name="P2"><text:span text:style-name="T2">Felix Mendelssohn</text:span><text:span text:style-name="T11"> </text:span><text:span text:style-name="T5">Concerto in mi minore op.64 per violino e orchestra</text:span></text:p>
      <text:p text:style-name="P2"><text:span text:style-name="T29">Pëtr Il'ič Čajkovskij</text:span><text:span text:style-name="T2"> </text:span><text:span text:style-name="T5">Valzer Scherzo in do magg. op.34 per violino e orchestra</text:span></text:p>
      <text:p text:style-name="P2"><text:span text:style-name="T2">George Gershwi </text:span><text:span text:style-name="T5">Tre Preludi, versione per violino e archi</text:span></text:p>
      <text:p text:style-name="P2"><text:span text:style-name="T2">Freddy Mercury </text:span><text:span text:style-name="T5">Bohemian Rhapsody, trascrizione per violino e archi</text:span></text:p>
      <text:p text:style-name="P2"><text:span text:style-name="T2">Maurice Ravel </text:span><text:span text:style-name="T5">Tzigane Rapsodia, da concerto per violino e orchestra</text:span></text:p>
      <text:p text:style-name="P5"/>
      <text:p text:style-name="P1"><text:span text:style-name="T2">Grande finale di stagione con l’acclamato violinista serbo </text:span><text:span text:style-name="T13">Stefan Milenkovich</text:span><text:span text:style-name="T2">, con una entusiasmante esperienza di suono, perfettamente congeniale all'eclettica personalità dell'artista e alla sua inimitabile capacità comunicativa, tracciando per il suo pubblico un singolare percorso da Bach ai Queen passando per Mendelssohn, Čajkovskij, Ravel, Gershwin. Il violino, infatti, ha attraversato da protagonista tutta la storia della musica occidentale, da quella di ambiente colto a quella di estrazione popolare, adattandosi perfettamente, come un favoloso camaleonte, ad ogni stile, genere, linguaggio musicale.</text:span></text:p>
      <text:p text:style-name="P1"><text:span text:style-name="T2">In programma il </text:span><text:span text:style-name="T6">Concerto brandeburghese n. 3 in sol magg. BWV 1048</text:span><text:span text:style-name="T2">, tra le opere strumentali più importanti di Johann Sebastian Bach; il </text:span><text:span text:style-name="T6">Concerto per violino e orchestra in mi min., op. 64</text:span><text:span text:style-name="T2"> di Felix Mendelssohn-Bartholdy, composizione tra le più ammirate ed eseguite della letteratura concertistica; la </text:span><text:span text:style-name="T6">Valse-Scherzo in do magg. per violino e orchestra, op. 34</text:span><text:span text:style-name="T2"> di Pëtr Il’ič Čajkovskij, con il suo irrefrenabile entusiasmo danzante. Quindi i </text:span><text:span text:style-name="T6">Tre preludi</text:span><text:span text:style-name="T2">, versione per violino e archi di George Gershwin, dove il jazz si unisce alle songs nordamericane; </text:span><text:span text:style-name="T6">Bohemian Rhapsody</text:span><text:span text:style-name="T2">, trascrizione per violino e archi di Stefano Cabrera del brano dei Queen tra i più amati della storia del rock, scritto da Freddie Mercury, per concludersi con una delle più celebri pagine virtuosistiche della letteratura per violino: </text:span><text:span text:style-name="T6">Tzigane</text:span><text:span text:style-name="T2">, rapsodia da concerto per violino e orchestra di Maurice Rave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Batang" svg:font-family="Batang" style:font-family-generic="system" style:font-pitch="variable"/>
    <style:font-face style:name="Calibri1" svg:font-family="Calibr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141cm" fo:text-indent="0cm" style:auto-text-indent="false"/>
      <style:text-properties style:font-name="Calibri" fo:font-size="11pt" style:font-name-asian="Calibri1" style:font-size-asian="11pt" style:language-asian="en" style:country-asian="US"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9-05T10:07:19</meta:creation-date>
    <meta:document-statistic meta:table-count="0" meta:image-count="0" meta:object-count="0" meta:page-count="4" meta:paragraph-count="83" meta:word-count="1516" meta:character-count="10087"/>
    <dc:date>2018-09-05T10:07:29</dc:date>
    <meta:editing-duration>PT10S</meta:editing-duration>
    <meta:editing-cycles>1</meta:editing-cycles>
    <meta:generator>OpenOffice.org/3.3$Unix OpenOffice.org_project/330m20$Build-9567</meta:generator>
  </office:meta>
</office:document-meta>
</file>