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tillium Regular" svg:font-family="'Titillium Regular', 'PT Sans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VE LA LEGA HA SUPERATO IL 50%</text:p>
      <text:p text:style-name="Standard"/>
      <text:p text:style-name="Standard">ACQUANEGRA CREMONESE<text:tab/><text:tab/>57,89</text:p>
      <text:p text:style-name="Standard">AGNADELLO<text:tab/><text:tab/><text:tab/><text:tab/>57,71</text:p>
      <text:p text:style-name="Standard">ANNICCO<text:tab/><text:tab/><text:tab/><text:tab/><text:tab/>53,27</text:p>
      <text:p text:style-name="Standard">AZZANELLO<text:tab/><text:tab/><text:tab/><text:tab/>60,53</text:p>
      <text:p text:style-name="Standard">BAGNOLO CREMASCO<text:tab/><text:tab/><text:tab/>54,31</text:p>
      <text:p text:style-name="Standard">BORDOLANO<text:tab/><text:tab/><text:tab/><text:tab/>60,12</text:p>
      <text:p text:style-name="Standard">CALVATONE<text:tab/><text:tab/><text:tab/><text:tab/><text:tab/>52,28</text:p>
      <text:p text:style-name="Standard">CAMISANO<text:tab/><text:tab/><text:tab/><text:tab/><text:tab/>54,92</text:p>
      <text:p text:style-name="Standard">CAMPAGNOLA CREMASCA<text:tab/><text:tab/>64,83</text:p>
      <text:p text:style-name="Standard">CAPERGNANICA<text:tab/><text:tab/><text:tab/><text:tab/>52,94</text:p>
      <text:p text:style-name="Standard">CAPPELLA CANTONE<text:tab/><text:tab/><text:tab/>53,99</text:p>
      <text:p text:style-name="Standard">CAPRALBA<text:tab/><text:tab/><text:tab/><text:tab/><text:tab/>50,61</text:p>
      <text:p text:style-name="Standard">CASALE CREMASCO-VIDOLASCO<text:tab/>58,70</text:p>
      <text:p text:style-name="Standard">CASALETTO CEREDANO<text:tab/><text:tab/><text:tab/>53,86</text:p>
      <text:p text:style-name="Standard">CASALETTO DI SOPRA<text:tab/><text:tab/><text:tab/>61,26</text:p>
      <text:p text:style-name="Standard">CASALETTO VAPRIO<text:tab/><text:tab/><text:tab/>52,14</text:p>
      <text:p text:style-name="Standard">CASALMORANO<text:tab/><text:tab/><text:tab/><text:tab/>54,14</text:p>
      <text:p text:style-name="Standard">CASTELLEONE<text:tab/><text:tab/><text:tab/><text:tab/>50,05</text:p>
      <text:p text:style-name="Standard">CASTELVISCONTI<text:tab/><text:tab/><text:tab/><text:tab/>54,02</text:p>
      <text:p text:style-name="Standard">CELLA DATI <text:tab/><text:tab/><text:tab/><text:tab/>50,99</text:p>
      <text:p text:style-name="Standard">CHIEVE<text:tab/><text:tab/><text:tab/><text:tab/><text:tab/>56,58</text:p>
      <text:p text:style-name="Standard">CORTE DE' CORTESI CON CIGNONE<text:tab/>58,32</text:p>
      <text:p text:style-name="Standard">CORTE DE' FRATI<text:tab/><text:tab/><text:tab/><text:tab/>50,23</text:p>
      <text:p text:style-name="Standard">CREDERA RUBBIANO<text:tab/><text:tab/><text:tab/>51,56</text:p>
      <text:p text:style-name="Standard">CREMOSANO <text:tab/><text:tab/><text:tab/><text:tab/>53,16</text:p>
      <text:p text:style-name="Standard">CROTTA D'ADDA <text:s/><text:tab/><text:tab/><text:tab/><text:tab/>52,65</text:p>
      <text:p text:style-name="Standard">CUMIGNANO SUL NAVIGLIO<text:tab/><text:tab/>55,11</text:p>
      <text:p text:style-name="Standard">DOVERA<text:tab/><text:tab/><text:tab/><text:tab/><text:tab/>54,29</text:p>
      <text:p text:style-name="Standard">FIESCO<text:tab/><text:tab/><text:tab/><text:tab/><text:tab/>59,88</text:p>
      <text:p text:style-name="Standard">FORMIGARA<text:tab/><text:tab/><text:tab/><text:tab/>59,46</text:p>
      <text:p text:style-name="Standard">GABBIONETA BINANUOVA <text:tab/><text:tab/>50,88</text:p>
      <text:p text:style-name="Standard">GENIVOLTA <text:tab/><text:tab/><text:tab/><text:tab/><text:tab/>52,76</text:p>
      <text:p text:style-name="Standard">GOMBITO <text:tab/><text:tab/><text:tab/><text:tab/><text:tab/>55,97</text:p>
      <text:p text:style-name="Standard">GRUMELLO CREMONESE ED UNITI<text:tab/>55,51</text:p>
      <text:p text:style-name="Standard">GUSSOLA<text:tab/><text:tab/><text:tab/><text:tab/><text:tab/>50,71</text:p>
      <text:p text:style-name="Standard">IZANO<text:tab/><text:tab/><text:tab/><text:tab/><text:tab/>53,72</text:p>
      <text:p text:style-name="Standard">MONTODINE<text:tab/><text:tab/><text:tab/><text:tab/>52,12</text:p>
      <text:p text:style-name="Standard">MOSCAZZANO<text:tab/><text:tab/><text:tab/><text:tab/>50,92</text:p>
      <text:p text:style-name="Standard">OFFANENGO<text:tab/><text:tab/><text:tab/><text:tab/>53,71</text:p>
      <text:p text:style-name="Standard">OSTIANO<text:tab/><text:tab/><text:tab/><text:tab/><text:tab/>59,66</text:p>
      <text:p text:style-name="Standard">PADERNO PONCHIELLI<text:tab/><text:tab/><text:tab/>55,40</text:p>
      <text:p text:style-name="Standard">PALAZZO PIGNANO<text:tab/><text:tab/><text:tab/>55,69</text:p>
      <text:p text:style-name="Standard">PANDINO<text:tab/><text:tab/><text:tab/><text:tab/><text:tab/>50,99</text:p>
      <text:p text:style-name="Standard">PESCAROLO ED UNITI<text:tab/><text:tab/><text:tab/>52,59</text:p>
      <text:p text:style-name="Standard">PIERANICA<text:tab/><text:tab/><text:tab/><text:tab/><text:tab/>53,88</text:p>
      <text:p text:style-name="Standard">PIZZIGHETTONE<text:tab/><text:tab/><text:tab/><text:tab/>51,03</text:p>
      <text:p text:style-name="Standard">POZZAGLIO ED UNITI <text:tab/><text:tab/><text:tab/>52,16</text:p>
      <text:p text:style-name="Standard">QUINTANO<text:tab/><text:tab/><text:tab/><text:tab/><text:tab/>55,34</text:p>
      <text:p text:style-name="Standard">RICENGO <text:tab/><text:tab/><text:tab/><text:tab/><text:tab/>57,13</text:p>
      <text:p text:style-name="Standard">RIPALTA ARPINA<text:tab/><text:tab/><text:tab/><text:tab/>59,56</text:p>
      <text:p text:style-name="Standard"><text:soft-page-break/>RIPALTA CREMASCA <text:tab/><text:tab/><text:tab/>51,27</text:p>
      <text:p text:style-name="Standard">RIPALTA GUERINA <text:tab/><text:tab/><text:tab/><text:tab/>57,22</text:p>
      <text:p text:style-name="Standard">ROBECCO D'OGLIO <text:tab/><text:tab/><text:tab/>55,16</text:p>
      <text:p text:style-name="Standard">ROMANENGO<text:tab/><text:tab/><text:tab/><text:tab/>50,06</text:p>
      <text:p text:style-name="Standard">SALVIROLA<text:tab/> <text:tab/><text:tab/><text:tab/><text:tab/>58,58</text:p>
      <text:p text:style-name="Standard">SAN BASSANO<text:tab/><text:tab/><text:tab/><text:tab/>54,78</text:p>
      <text:p text:style-name="Standard">SAN GIOVANNI IN CROCE <text:tab/><text:tab/>51,73</text:p>
      <text:p text:style-name="Standard">SAN MARTINO DEL LAGO <text:tab/><text:tab/>57,14</text:p>
      <text:p text:style-name="Standard">SCANDOLARA RAVARA<text:tab/><text:tab/><text:tab/>54,37</text:p>
      <text:p text:style-name="Standard">SCANDOLARA RIPA D'OGLIO<text:tab/><text:tab/>60,00</text:p>
      <text:p text:style-name="Standard">SESTO ED UNITI <text:tab/><text:tab/><text:tab/><text:tab/>50,00</text:p>
      <text:p text:style-name="Standard">SPINADESCO <text:tab/><text:tab/><text:tab/><text:tab/>59,12</text:p>
      <text:p text:style-name="Standard">TICENGO<text:tab/><text:tab/><text:tab/><text:tab/><text:tab/>52,61</text:p>
      <text:p text:style-name="Standard">TORRICELLA DEL PIZZO <text:tab/><text:tab/><text:tab/>54,32</text:p>
      <text:p text:style-name="Standard">TRESCORE CREMASCO<text:tab/><text:tab/><text:tab/>56,01</text:p>
      <text:p text:style-name="Standard">VAILATE<text:tab/><text:tab/><text:tab/><text:tab/><text:tab/>56,12</text:p>
      <text:p text:style-name="Standard">VOLONGO <text:tab/><text:tab/><text:tab/><text:tab/><text:tab/>68,33</text:p>
      <text:p text:style-name="Standard">VOLTIDO <text:tab/><text:tab/><text:tab/><text:tab/><text:tab/>60,4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tillium Regular" svg:font-family="'Titillium Regular', 'PT Sans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5-29T11:10:23</meta:creation-date>
    <dc:date>2019-05-29T13:21:55</dc:date>
    <meta:editing-duration>PT1H10M9S</meta:editing-duration>
    <meta:editing-cycles>6</meta:editing-cycles>
    <meta:generator>OpenOffice.org/3.3$Unix OpenOffice.org_project/330m20$Build-9567</meta:generator>
    <meta:document-statistic meta:table-count="0" meta:image-count="0" meta:object-count="0" meta:page-count="2" meta:paragraph-count="69" meta:word-count="192" meta:character-count="1524"/>
  </office:meta>
</office:document-meta>
</file>